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cm" loext:contextual-spacing="true" fo:text-align="justify" style:justify-single-word="false"/>
      <style:text-properties officeooo:paragraph-rsid="000d46c4"/>
    </style:style>
    <style:style style:name="P2" style:family="paragraph" style:parent-style-name="List_20_Paragraph" style:list-style-name="WWNum2">
      <style:paragraph-properties fo:margin-top="0cm" fo:margin-bottom="0cm" loext:contextual-spacing="true" fo:text-align="justify" style:justify-single-word="false"/>
      <style:text-properties officeooo:paragraph-rsid="000d46c4"/>
    </style:style>
    <style:style style:name="P3" style:family="paragraph" style:parent-style-name="List_20_Paragraph" style:list-style-name="WWNum3">
      <style:paragraph-properties fo:margin-top="0cm" fo:margin-bottom="0cm" loext:contextual-spacing="true" fo:text-align="justify" style:justify-single-word="false"/>
      <style:text-properties officeooo:paragraph-rsid="000d46c4"/>
    </style:style>
    <style:style style:name="P4" style:family="paragraph" style:parent-style-name="List_20_Paragraph" style:list-style-name="WWNum1">
      <style:paragraph-properties fo:margin-top="0cm" fo:margin-bottom="0.494cm" loext:contextual-spacing="true" fo:text-align="justify" style:justify-single-word="false"/>
      <style:text-properties officeooo:paragraph-rsid="000d46c4"/>
    </style:style>
    <style:style style:name="P5" style:family="paragraph" style:parent-style-name="List_20_Paragraph" style:list-style-name="WWNum2">
      <style:paragraph-properties fo:margin-top="0cm" fo:margin-bottom="0.494cm" loext:contextual-spacing="true" fo:text-align="justify" style:justify-single-word="false"/>
      <style:text-properties officeooo:paragraph-rsid="000d46c4"/>
    </style:style>
    <style:style style:name="P6" style:family="paragraph" style:parent-style-name="List_20_Paragraph" style:list-style-name="WWNum3">
      <style:paragraph-properties fo:margin-top="0cm" fo:margin-bottom="0.494cm" loext:contextual-spacing="true" fo:text-align="justify" style:justify-single-word="false"/>
      <style:text-properties officeooo:paragraph-rsid="000d46c4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0d46c4"/>
    </style:style>
    <style:style style:name="P8" style:family="paragraph" style:parent-style-name="Standard">
      <style:paragraph-properties fo:line-height="150%"/>
      <style:text-properties officeooo:paragraph-rsid="000d46c4"/>
    </style:style>
    <style:style style:name="P9" style:family="paragraph" style:parent-style-name="Standard">
      <style:paragraph-properties fo:line-height="150%"/>
      <style:text-properties fo:font-size="12pt" officeooo:paragraph-rsid="000d46c4" style:font-size-asian="12pt" style:font-size-complex="12pt"/>
    </style:style>
    <style:style style:name="P10" style:family="paragraph" style:parent-style-name="Standard">
      <style:paragraph-properties fo:line-height="150%"/>
      <style:text-properties fo:font-size="10pt" officeooo:paragraph-rsid="000d46c4" style:font-size-asian="10pt" style:font-size-complex="10pt"/>
    </style:style>
    <style:style style:name="P11" style:family="paragraph" style:parent-style-name="Standard">
      <style:paragraph-properties fo:margin-top="0cm" fo:margin-bottom="0.494cm" loext:contextual-spacing="false" fo:text-align="end" style:justify-single-word="false"/>
      <style:text-properties officeooo:paragraph-rsid="000d46c4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1"/>
      <style:text-properties officeooo:paragraph-rsid="000d46c4"/>
    </style:style>
    <style:style style:name="T1" style:family="text">
      <style:text-properties fo:color="#000000" fo:font-size="10pt" style:font-name-asian="Times New Roman" style:font-size-asian="10pt" style:font-size-complex="10pt"/>
    </style:style>
    <style:style style:name="T2" style:family="text">
      <style:text-properties fo:color="#000000" fo:font-size="10pt" officeooo:rsid="001720c9" style:font-name-asian="Times New Roman" style:font-size-asian="10pt" style:font-size-complex="10pt"/>
    </style:style>
    <style:style style:name="T3" style:family="text">
      <style:text-properties fo:color="#000000" fo:font-size="10pt" officeooo:rsid="000d46c4" style:font-name-asian="Times New Roman" style:font-size-asian="10pt" style:font-size-complex="10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>Zgoda na udział w koncercie/ imprezie – dla osób, które w dniu koncertu</text:span></text:p>
      <text:p text:style-name="P7"><text:span text:style-name="T4">ukończyły 13 rok życia</text:span></text:p>
      <text:p text:style-name="P9"/>
      <text:p text:style-name="P8"><text:span text:style-name="T5">Wyrażam zgodę na udział mojego syna/córki ____________________________, PESEL: ___________________________, </text:span></text:p>
      <text:p text:style-name="P9"/>
      <text:p text:style-name="P8"><text:span text:style-name="T5">w koncercie/imprezie __________________________________________________</text:span></text:p>
      <text:p text:style-name="P8"><text:span text:style-name="T5">w klubie B90 w Gdańsku dnia ___________________________________________. </text:span></text:p>
      <text:p text:style-name="P9"/>
      <text:p text:style-name="P9"/>
      <text:p text:style-name="P8"><text:span text:style-name="T5">Organizator informuje jednocześnie, że za zachowanie niepełnoletniej osoby odpowiedzialni są jej opiekunowie prawni, osoby zobowiązane do nadzoru, a przede wszystkim jej rodzice.</text:span></text:p>
      <text:p text:style-name="P9"/>
      <text:p text:style-name="P8"><text:span text:style-name="T5">Pesel rodzica ________________________________________________________</text:span></text:p>
      <text:p text:style-name="P8"><text:span text:style-name="T5">Imię, nazwisko i podpis rodzica ___________________________________________________________________</text:span></text:p>
      <text:p text:style-name="P9"/>
      <text:p text:style-name="P8"><text:span text:style-name="T5">Telefon kontaktowy rodzica _____________________________________________</text:span></text:p>
      <text:p text:style-name="P9"/>
      <text:p text:style-name="P8"><text:span text:style-name="T6">Informacja o przetwarzaniu danych osobowych</text:span></text:p>
      <text:p text:style-name="P10"/>
      <text:list xml:id="list2641209692" text:style-name="WWNum1">
        <text:list-item>
          <text:p text:style-name="P1"><text:span text:style-name="T7">Administratorem Państwa danych osobowych jest Ewa Hronowska prowadząca działalność gospodarczą pod firmą </text:span><text:span text:style-name="T1">Sopocka Odessa Ewa Hronowska, ul. Bohaterów Monte Cassino 54, 81-759 Sopot, NIP: 585-133-63-52, zwana dalej "Administratorem". Z Administratorem możesz skontaktować się pod adresem e-mail: </text:span><text:span text:style-name="T2">info@spatif.sopot.pl.</text:span></text:p>
        </text:list-item>
        <text:list-item>
          <text:p text:style-name="P1"><text:span text:style-name="T1">Administrator wyznaczył Inspektora Ochrony Danych, z którym możesz skontaktować się pod adresem e-mail: iod</text:span><text:span text:style-name="T3">@</text:span><text:span text:style-name="T1">b90.pl lub pisemnie na adres wskazany w pkt. 1.</text:span></text:p>
        </text:list-item>
        <text:list-item>
          <text:p text:style-name="P4"><text:span text:style-name="T1">Państwa dane osobowe oraz dane osobowe małoletniego, będą przetwarzane na podstawie i w celach:</text:span></text:p>
        </text:list-item>
      </text:list>
      <text:list xml:id="list4256231922" text:style-name="WWNum2">
        <text:list-item>
          <text:p text:style-name="P2"><text:span text:style-name="T1">w przypadku danych opiekunów prawnych (rodziców) - art. 6 ust. 1 lit. b RODO tj. realizacji umowy dotyczącej zakupu biletu na koncert/ imprezę i umożliwienia małoletniemu udział w imprezie lub koncercie,</text:span></text:p>
        </text:list-item>
        <text:list-item>
          <text:p text:style-name="P5"><text:span text:style-name="T1">w przypadku danych osobowych osoby małoletniej - art. 6 ust. 1 lit. f RODO tj. prawnie uzasadniony interes Administratora, polegający na konieczności weryfikacji czy osoba małoletnia znajduje się na terenie wydarzenia za zgodą rodziców. </text:span></text:p>
        </text:list-item>
      </text:list>
      <text:list xml:id="list150253008104807" text:continue-list="list2641209692" text:style-name="WWNum1">
        <text:list-item>
          <text:p text:style-name="P1"><text:span text:style-name="T1">Państwa dane osobowe mogą zostać udostępnione wyłącznie upoważnionym pracownikom Administratora oraz pracownikom ochrony firmy zewnętrznej (Security 4Moza, ul. Kartuska 28/5, 80-104 Gdańsk) w celu weryfikacji czy osoba małoletnia znajduje się na terenie wydarzenia za zgodą rodziców. <text:s/></text:span></text:p>
        </text:list-item>
        <text:list-item>
          <text:p text:style-name="P1"><text:span text:style-name="T1">Dane osobowe umieszczone w niniejszym formularzu będą przetwarzane przez okres 2 tygodni od dnia zakończenia wydarzenia, którego dotyczy niniejsza zgoda. Po tym czasie zostaną trwale usunięte, chyba że wyniknie uzasadniona potrzeba ich dalszego przetwarzania w związku z toczącym się postępowaniem.</text:span></text:p>
        </text:list-item>
        <text:list-item>
          <text:p text:style-name="P4"><text:span text:style-name="T1">Każda osoba, której dane osobowe są przetwarzane, ma prawo (przy spełnieniu określonych przesłanek) do:</text:span></text:p>
        </text:list-item>
      </text:list>
      <text:list xml:id="list662782948" text:style-name="WWNum3">
        <text:list-item>
          <text:p text:style-name="P3"><text:span text:style-name="T1">dostępu do swoich danych,</text:span></text:p>
        </text:list-item>
        <text:list-item>
          <text:p text:style-name="P3"><text:span text:style-name="T1">sprostowania danych,</text:span></text:p>
        </text:list-item>
        <text:list-item>
          <text:p text:style-name="P3"><text:span text:style-name="T1">usunięcia danych,</text:span></text:p>
        </text:list-item>
        <text:list-item>
          <text:p text:style-name="P3"><text:soft-page-break/><text:span text:style-name="T1">ograniczenia przetwarzania,</text:span></text:p>
        </text:list-item>
        <text:list-item>
          <text:p text:style-name="P3"><text:span text:style-name="T1">wniesienia sprzeciwu wobec przetwarzania,</text:span></text:p>
        </text:list-item>
        <text:list-item>
          <text:p text:style-name="P6"><text:span text:style-name="T1">przenoszenia danych.</text:span></text:p>
        </text:list-item>
      </text:list>
      <text:list xml:id="list150253397295995" text:continue-list="list150253008104807" text:style-name="WWNum1">
        <text:list-item>
          <text:p text:style-name="P1"><text:span text:style-name="T1">Każda osoba, która uzna, że przetwarzanie jej danych odbywa się niezgodnie z prawem, ma prawo do wniesienia skargi do organu nadzorczego- Prezesa Urzędu Ochrony Danych Osobowych, ul. Stawki 2, 00-193 Warszawa.</text:span></text:p>
        </text:list-item>
        <text:list-item>
          <text:p text:style-name="P4"><text:span text:style-name="T1">Podanie danych osobowych w niniejszym formularzu jest niezbędne do umożliwienia osobie małoletniej wejścia na teren wydarzenia. Brak podania danych będzie skutkowało odmową wstępu na teren wydarzenia. </text:span></text:p>
        </text:list-item>
      </text:list>
      <text:p text:style-name="P11"><text:span text:style-name="T1">…………………………………..</text:span></text:p>
      <text:p text:style-name="P11"><text:span text:style-name="T1">data i podpis rodzic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26T15:01:35.874000000</meta:creation-date>
    <dc:date>2024-03-26T15:02:51.437000000</dc:date>
    <meta:editing-duration>PT1M15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2" meta:paragraph-count="28" meta:word-count="397" meta:character-count="3126" meta:non-whitespace-character-count="2766"/>
  </office:meta>
</office:document-meta>
</file>