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List_20_Paragraph" style:list-style-name="WWNum2">
      <style:paragraph-properties fo:margin-top="0cm" fo:margin-bottom="0cm" loext:contextual-spacing="true" fo:text-align="justify" style:justify-single-word="false"/>
      <style:text-properties officeooo:paragraph-rsid="001720c9"/>
    </style:style>
    <style:style style:name="P2" style:family="paragraph" style:parent-style-name="List_20_Paragraph" style:list-style-name="WWNum3">
      <style:paragraph-properties fo:margin-top="0cm" fo:margin-bottom="0cm" loext:contextual-spacing="true" fo:text-align="justify" style:justify-single-word="false"/>
      <style:text-properties officeooo:paragraph-rsid="001720c9"/>
    </style:style>
    <style:style style:name="P3" style:family="paragraph" style:parent-style-name="List_20_Paragraph" style:list-style-name="WWNum5">
      <style:paragraph-properties fo:margin-top="0cm" fo:margin-bottom="0cm" loext:contextual-spacing="true" fo:text-align="justify" style:justify-single-word="false"/>
      <style:text-properties officeooo:paragraph-rsid="001720c9"/>
    </style:style>
    <style:style style:name="P4" style:family="paragraph" style:parent-style-name="List_20_Paragraph" style:list-style-name="WWNum2">
      <style:paragraph-properties fo:margin-top="0cm" fo:margin-bottom="0.494cm" loext:contextual-spacing="true" fo:text-align="justify" style:justify-single-word="false"/>
      <style:text-properties officeooo:paragraph-rsid="001720c9"/>
    </style:style>
    <style:style style:name="P5" style:family="paragraph" style:parent-style-name="List_20_Paragraph" style:list-style-name="WWNum3">
      <style:paragraph-properties fo:margin-top="0cm" fo:margin-bottom="0.494cm" loext:contextual-spacing="true" fo:text-align="justify" style:justify-single-word="false"/>
      <style:text-properties officeooo:paragraph-rsid="001720c9"/>
    </style:style>
    <style:style style:name="P6" style:family="paragraph" style:parent-style-name="List_20_Paragraph" style:list-style-name="WWNum5">
      <style:paragraph-properties fo:margin-top="0cm" fo:margin-bottom="0.494cm" loext:contextual-spacing="true" fo:text-align="justify" style:justify-single-word="false"/>
      <style:text-properties officeooo:paragraph-rsid="001720c9"/>
    </style:style>
    <style:style style:name="P7" style:family="paragraph" style:parent-style-name="Standard">
      <style:paragraph-properties fo:line-height="150%"/>
      <style:text-properties fo:font-size="12pt" officeooo:paragraph-rsid="001720c9" style:font-size-asian="12pt" style:font-size-complex="12pt"/>
    </style:style>
    <style:style style:name="P8" style:family="paragraph" style:parent-style-name="Standard">
      <style:paragraph-properties fo:line-height="150%"/>
      <style:text-properties officeooo:paragraph-rsid="001720c9"/>
    </style:style>
    <style:style style:name="P9" style:family="paragraph" style:parent-style-name="Standard">
      <style:paragraph-properties fo:line-height="150%"/>
      <style:text-properties fo:font-size="9pt" officeooo:paragraph-rsid="001720c9" style:font-size-asian="9pt" style:font-size-complex="9pt"/>
    </style:style>
    <style:style style:name="P10" style:family="paragraph" style:parent-style-name="Standard">
      <style:paragraph-properties fo:line-height="150%"/>
      <style:text-properties fo:font-size="10pt" officeooo:paragraph-rsid="001720c9" style:font-size-asian="10pt" style:font-size-complex="10pt"/>
    </style:style>
    <style:style style:name="P11" style:family="paragraph" style:parent-style-name="Standard">
      <style:paragraph-properties fo:margin-top="0cm" fo:margin-bottom="0.494cm" loext:contextual-spacing="false" fo:text-align="end" style:justify-single-word="false"/>
      <style:text-properties officeooo:paragraph-rsid="001720c9"/>
    </style:style>
    <style:style style:name="P12" style:family="paragraph" style:parent-style-name="Standard">
      <style:paragraph-properties fo:margin-top="0cm" fo:margin-bottom="0.494cm" loext:contextual-spacing="false" fo:text-align="justify" style:justify-single-word="false"/>
      <style:text-properties fo:color="#000000" fo:font-size="10pt" officeooo:paragraph-rsid="001720c9" style:font-name-asian="Times New Roman" style:font-size-asian="10pt" style:font-size-complex="10pt"/>
    </style:style>
    <style:style style:name="P13" style:family="paragraph" style:parent-style-name="Standard" style:master-page-name="Standard">
      <style:paragraph-properties fo:line-height="150%" fo:text-align="center" style:justify-single-word="false" style:page-number="1"/>
      <style:text-properties officeooo:paragraph-rsid="001720c9"/>
    </style:style>
    <style:style style:name="T1" style:family="text">
      <style:text-properties fo:color="#000000" fo:font-size="10pt" style:font-name-asian="Times New Roman" style:font-size-asian="10pt" style:font-size-complex="10pt"/>
    </style:style>
    <style:style style:name="T2" style:family="text">
      <style:text-properties fo:color="#000000" fo:font-size="10pt" officeooo:rsid="001720c9" style:font-name-asian="Times New Roman" style:font-size-asian="10pt" style:font-size-complex="10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9pt" style:font-size-asian="9pt" style:font-size-complex="9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size="10pt" style:font-size-asian="10pt" style:font-size-complex="10pt"/>
    </style:style>
    <style:style style:name="T8" style:family="text">
      <style:text-properties officeooo:rsid="001720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3">Zgoda na udział w koncercie/ imprezie – dla osób, które w dniu koncertu nie ukończyły 13. roku życia</text:span></text:p>
      <text:p text:style-name="P7"/>
      <text:p text:style-name="P8"><text:span text:style-name="T4">Wyrażam zgodę na udział mojego syna/córki ____________________________, PESEL: ___________________________, </text:span></text:p>
      <text:p text:style-name="P7"/>
      <text:p text:style-name="P8"><text:span text:style-name="T4">w koncercie/imprezie __________________________________________________</text:span></text:p>
      <text:p text:style-name="P8"><text:span text:style-name="T4">w klubie B90 w Gdańsku dnia ___________________________________________. </text:span></text:p>
      <text:p text:style-name="P7"/>
      <text:p text:style-name="P8"><text:span text:style-name="T4">Syn/córka w czasie wydarzenia będzie pod opieką __________________________________________________________________*. </text:span></text:p>
      <text:p text:style-name="P7"/>
      <text:p text:style-name="P8"><text:span text:style-name="T4">Organizator informuje jednocześnie, że za zachowanie niepełnoletniej osoby odpowiedzialni są jej opiekunowie prawni, osoby zobowiązane do nadzoru, a przede wszystkim jej rodzice.</text:span></text:p>
      <text:p text:style-name="P7"/>
      <text:p text:style-name="P8"><text:span text:style-name="T4">Pesel rodzica ________________________________________________________</text:span></text:p>
      <text:p text:style-name="P8"><text:span text:style-name="T4">Imię, nazwisko i podpis rodzica ___________________________________________________________________</text:span></text:p>
      <text:p text:style-name="P7"/>
      <text:p text:style-name="P8"><text:span text:style-name="T4">Pesel opiekuna ______________________________________________________</text:span></text:p>
      <text:p text:style-name="P8"><text:span text:style-name="T4">Imię, nazwisko i podpis opiekuna ___________________________________________________________________</text:span></text:p>
      <text:p text:style-name="P7"/>
      <text:p text:style-name="P8"><text:span text:style-name="T4">Telefon kontaktowy rodzica _____________________________________________</text:span></text:p>
      <text:p text:style-name="P8"><text:span text:style-name="T4">Telefon kontaktowy opiekuna ____________________________________________</text:span></text:p>
      <text:p text:style-name="P9"/>
      <text:p text:style-name="P8"><text:span text:style-name="T5">*Opiekun jest wymagany dla osób, które w dniu koncertu nie ukończyły 13. roku życia. Opiekun musi być osobą pełnoletnią i może mieć pod opieką maksymalnie dwie osoby. </text:span></text:p>
      <text:p text:style-name="P7"/>
      <text:p text:style-name="P8"><text:span text:style-name="T6">Informacja o przetwarzaniu danych osobowych</text:span></text:p>
      <text:p text:style-name="P10"/>
      <text:list xml:id="list3540441455" text:style-name="WWNum2">
        <text:list-item>
          <text:p text:style-name="P1"><text:span text:style-name="T7">Administratorem Państwa danych osobowych jest Ewa Hronowska prowadząca działalność gospodarczą pod firmą </text:span><text:span text:style-name="T1">Sopocka Odessa Ewa Hronowska, ul. Bohaterów Monte Cassino 54, 81-759 Sopot, NIP: 585-133-63-52, zwana dalej "Administratorem". Z Administratorem możesz skontaktować się pod adresem e-mail: </text:span><text:span text:style-name="T2">info@spatif.sopot.pl</text:span></text:p>
        </text:list-item>
        <text:list-item>
          <text:p text:style-name="P1"><text:span text:style-name="T1">Administrator wyznaczył Inspektora Ochrony Danych, z którym możesz skontaktować się pod adresem e-mail: iod</text:span><text:span text:style-name="T2">@</text:span><text:span text:style-name="T1">b90.pl lub pisemnie na adres wskazany w pkt. 1.</text:span></text:p>
        </text:list-item>
        <text:list-item>
          <text:p text:style-name="P4"><text:span text:style-name="T1">Państwa dane osobowe oraz dane osobowe opiekuna podczas imprezy będą przetwarzane na podstawie i w celach:</text:span></text:p>
        </text:list-item>
      </text:list>
      <text:list xml:id="list2661974181" text:style-name="WWNum3">
        <text:list-item>
          <text:p text:style-name="P2"><text:soft-page-break/><text:span text:style-name="T1">w przypadku danych opiekunów prawnych (rodziców) - art. 6 ust. 1 lit. b RODO tj. realizacji umowy dotyczącej zakupu biletu na koncert/ imprezę i umożliwienia dziecku udział w imprezie lub koncercie,</text:span></text:p>
        </text:list-item>
        <text:list-item>
          <text:p text:style-name="P5"><text:span text:style-name="T1">w przypadku danych opiekunów podczas imprezy oraz danych osobowych osoby małoletniej- art. 6 ust. 1 lit. f RODO tj. prawnie uzasadniony interes Administratora, polegający na konieczności weryfikacji niepełnoletnich osób na terenie wydarzenia rozrywkowego oraz weryfikacji czy osoba niepełnoletnia znajdująca się na terenie wydarzenia rozrywkowego znajduje się pod opieką osoby dorosłej.</text:span></text:p>
        </text:list-item>
      </text:list>
      <text:list xml:id="list150060181661859" text:continue-list="list3540441455" text:style-name="WWNum2">
        <text:list-item>
          <text:p text:style-name="P1"><text:span text:style-name="T1">Państwa dane osobowe mogą zostać udostępnione wyłącznie upoważnionym pracownikom Administratora oraz pracownikom ochrony firmy zewnętrznej (Security 4Moza, ul. Kartuska 28/5, 80-104 Gdańsk) w celu weryfikacji czy osoba małoletnia znajduje się pod opieką osoby dorosłej. </text:span></text:p>
        </text:list-item>
        <text:list-item>
          <text:p text:style-name="P1"><text:span text:style-name="T1">Dane osobowe umieszczone w niniejszym formularzu będą przetwarzane przez okres 2 tygodni od dnia zakończenia wydarzenia, którego dotyczy niniejsza zgoda. Po tym czasie zostaną trwale usunięte, chyba że wyniknie uzasadniona potrzeba ich dalszego przetwarzania w związku z toczącym się postępowaniem.</text:span></text:p>
        </text:list-item>
        <text:list-item>
          <text:p text:style-name="P4"><text:span text:style-name="T1">Każda osoba, której dane osobowe są przetwarzane, ma prawo (przy spełnieniu określonych przesłanek) do:</text:span></text:p>
        </text:list-item>
      </text:list>
      <text:list xml:id="list2456238132" text:style-name="WWNum5">
        <text:list-item>
          <text:p text:style-name="P3"><text:span text:style-name="T1">dostępu do swoich danych,</text:span></text:p>
        </text:list-item>
        <text:list-item>
          <text:p text:style-name="P3"><text:span text:style-name="T1">sprostowania danych,</text:span></text:p>
        </text:list-item>
        <text:list-item>
          <text:p text:style-name="P3"><text:span text:style-name="T1">usunięcia danych,</text:span></text:p>
        </text:list-item>
        <text:list-item>
          <text:p text:style-name="P3"><text:span text:style-name="T1">ograniczenia przetwarzania,</text:span></text:p>
        </text:list-item>
        <text:list-item>
          <text:p text:style-name="P3"><text:span text:style-name="T1">wniesienia sprzeciwu wobec przetwarzania,</text:span></text:p>
        </text:list-item>
        <text:list-item>
          <text:p text:style-name="P6"><text:span text:style-name="T1">przenoszenia danych.</text:span></text:p>
        </text:list-item>
      </text:list>
      <text:list xml:id="list150059894162999" text:continue-list="list150060181661859" text:style-name="WWNum2">
        <text:list-item>
          <text:p text:style-name="P1"><text:span text:style-name="T1">Każda osoba, która uzna, że przetwarzanie jej danych odbywa się niezgodnie z prawem, ma prawo do wniesienia skargi do organu nadzorczego- Prezesa Urzędu Ochrony Danych Osobowych, ul. Stawki 2, 00-193 Warszawa.</text:span></text:p>
        </text:list-item>
        <text:list-item>
          <text:p text:style-name="P4"><text:span text:style-name="T1">Podanie danych osobowych w niniejszym formularzu jest niezbędne do umożliwienia osobie małoletniej wejścia na teren wydarzenia. Brak podania danych będzie skutkowało odmową wstępu na teren wydarzenia. </text:span></text:p>
          <text:p text:style-name="P4"><text:span text:style-name="T1"/></text:p>
        </text:list-item>
      </text:list>
      <text:p text:style-name="P11"><text:span text:style-name="T1">…………………………………..</text:span></text:p>
      <text:p text:style-name="P11"><text:span text:style-name="T1">data i podpis rodzica</text:span></text:p>
      <text:p text:style-name="P12"/>
      <text:p text:style-name="P11"><text:span text:style-name="T1">…………………………………..</text:span></text:p>
      <text:p text:style-name="P11"><text:span text:style-name="T1">data i podpis opiekuna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3-26T14:58:18.874000000</meta:creation-date>
    <dc:date>2024-03-26T15:00:58.819000000</dc:date>
    <meta:editing-duration>PT2M40S</meta:editing-duration>
    <meta:editing-cycles>1</meta:editing-cycles>
    <meta:document-statistic meta:table-count="0" meta:image-count="0" meta:object-count="0" meta:page-count="2" meta:paragraph-count="34" meta:word-count="467" meta:character-count="3835" meta:non-whitespace-character-count="3410"/>
    <meta:generator>LibreOffice/6.3.4.2$Windows_X86_64 LibreOffice_project/60da17e045e08f1793c57c00ba83cdfce946d0aa</meta:generator>
  </office:meta>
</office:document-meta>
</file>